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gala voor haar oud leden op 11 oktober 2025, Getfertsingel 43 (drukpershal)</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7-09-2025 een besluit genomen op de aanvraag met zaaknummer 0153Z2025071400026 voor het organiseren van een gala voor haar oud leden op 11 oktober 2025 op de locatie Getfertsingel 43 (drukpershal).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3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1400026</meta:user-defined>
    <dc:language>nl</dc:language>
    <meta:user-defined meta:name="OVERHEIDop.locatietype/OVERHEIDop.gebiedsmarkering">Vlak</meta:user-defined>
    <meta:user-defined meta:name="DC.title">Kennisgeving besluit op aanvraag het organiseren van een gala voor haar oud leden op 11 oktober 2025, Getfertsingel 43 (drukpershal)</meta:user-defined>
    <meta:user-defined meta:name="DCTERMS.W3CDTF/DCTERMS.available">2025-10-01</meta:user-defined>
    <meta:user-defined meta:name="DCTERMS.W3CDTF/OVERHEIDop.jaargang">2025</meta:user-defined>
    <meta:user-defined meta:name="OVERHEIDop.publicationIssue">410347</meta:user-defined>
    <meta:user-defined meta:name="OVERHEIDop.GmbID/DC.identifier">gmb-2025-410347</meta:user-defined>
    <meta:user-defined meta:name="OVERHEIDop.versieInformatie"/>
  </office:meta>
</office:document-meta>
</file>