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, entree winkelcentrum de Helling te Oud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: 2025-140132</text:p>
            <text:p text:style-name="common-al">Datum: 24 september 2025 van 11.00 uur tot 15.00 uur.</text:p>
            <text:p text:style-name="common-al">Omschrijving: Fietstas-challenge, campagne: Kort ritje? Da's zo gefietst!</text:p>
            <text:p text:style-name="common-al">Locatie: Entree winkelcentrum de Helling te Oude Pekela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1034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4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4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140132</meta:user-defined>
    <meta:user-defined meta:name="DCTERMS.abstract">Fietstas-challenge, campagne: Kort ritje? Da's zo gefietst!</meta:user-defined>
    <dc:language>nl</dc:language>
    <meta:user-defined meta:name="OVERHEIDop.locatietype/OVERHEIDop.gebiedsmarkering">Weg</meta:user-defined>
    <meta:user-defined meta:name="DC.title">Melding klein evenement, entree winkelcentrum de Helling te Oude Pekela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0343</meta:user-defined>
    <meta:user-defined meta:name="OVERHEIDop.GmbID/DC.identifier">gmb-2025-410343</meta:user-defined>
    <meta:user-defined meta:name="OVERHEIDop.versieInformatie"/>
  </office:meta>
</office:document-meta>
</file>