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141 in Zevenhoven - het realiseren van een aanbouw aan de zij-/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141 in Zevenhoven - zaaknummer Z2025-00003512 - aanvraag omgevingsvergunning voor het realiseren van een aanbouw aan de zij-/achtergevel - beslistermijn is verlengd met een periode van zes weken - verzonden 19 septem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034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34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12</meta:user-defined>
    <dc:language>nl</dc:language>
    <meta:user-defined meta:name="OVERHEIDop.locatietype/OVERHEIDop.gebiedsmarkering">Vlak</meta:user-defined>
    <meta:user-defined meta:name="DC.title">Verlenging beslistermijn Park Zomerlust 141 in Zevenhoven - het realiseren van een aanbouw aan de zij-/achtergev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340</meta:user-defined>
    <meta:user-defined meta:name="OVERHEIDop.GmbID/DC.identifier">gmb-2025-410340</meta:user-defined>
    <meta:user-defined meta:name="OVERHEIDop.versieInformatie"/>
  </office:meta>
</office:document-meta>
</file>