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nnemeerweg Schildwol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33668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annemeerweg, 9626 TK, voor de bouw van 3 vrijstaande woningen (fase 1), 29 januar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03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annemeerweg Schildwolde, aanvraag vergunning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034</meta:user-defined>
    <meta:user-defined meta:name="OVERHEIDop.GmbID/DC.identifier">gmb-2025-41034</meta:user-defined>
    <meta:user-defined meta:name="OVERHEIDop.versieInformatie"/>
  </office:meta>
</office:document-meta>
</file>