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'Sinterklaasintocht Roelofarendsveen &amp; Oude Wetering' op 15 november 2025 van 14.30 uur tot 17.00 uur - Schoolplein 1 in Roelofarendsveen - 905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september 2025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1033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3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3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05596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Sinterklaasintocht Roelofarendsveen &amp; Oude Wetering' op 15 november 2025 van 14.30 uur tot 17.00 uur - Schoolplein 1 in Roelofarendsveen - 905596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39</meta:user-defined>
    <meta:user-defined meta:name="OVERHEIDop.GmbID/DC.identifier">gmb-2025-410339</meta:user-defined>
    <meta:user-defined meta:name="OVERHEIDop.versieInformatie"/>
  </office:meta>
</office:document-meta>
</file>