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, Vinkenlaan t.h.v. huisnr. 24  te Nieuwe Peke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Pekela maakt bekend dat hij een melding heeft ontvangen voor een klein evenement. De melding staat geregistreerd onder zaaknummer: 2025-140460</text:p>
            <text:p text:style-name="common-al">Datum: 27 september 2025 van 16.00 uur tot 24.00 uur.</text:p>
            <text:p text:style-name="common-al">Omschrijving: Buurt barbecue Vinkenlaan</text:p>
            <text:p text:style-name="last-al">Locatie: Aan de Vinkenlaan t.h.v. huisnummer 24 te Nieuwe Pekela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410338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338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338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Pekela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2025-140460</meta:user-defined>
    <meta:user-defined meta:name="DCTERMS.abstract">Buurt barbecue Vinkenlaan</meta:user-defined>
    <dc:language>nl</dc:language>
    <meta:user-defined meta:name="OVERHEIDop.locatietype/OVERHEIDop.gebiedsmarkering">Adres</meta:user-defined>
    <meta:user-defined meta:name="DC.title">Melding klein evenement, Vinkenlaan t.h.v. huisnr. 24  te Nieuwe Pekela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0338</meta:user-defined>
    <meta:user-defined meta:name="OVERHEIDop.GmbID/DC.identifier">gmb-2025-410338</meta:user-defined>
    <meta:user-defined meta:name="OVERHEIDop.versieInformatie"/>
  </office:meta>
</office:document-meta>
</file>