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24, 3941JM Doorn, vervangen glas in gang en keuken (RX2025-00002258, 1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24, 3941JM Doorn, vervangen glas in gang en keuken (RX2025-00002258, 18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033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3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33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258</meta:user-defined>
    <meta:user-defined meta:name="DCTERMS.abstract">Dorpsstraat 24, 3941JM Doorn, vervangen glas in gang en keuken (RX2025-00002258, 18 september 2025)</meta:user-defined>
    <dc:language>nl</dc:language>
    <meta:user-defined meta:name="OVERHEIDop.locatietype/OVERHEIDop.gebiedsmarkering">Vlak</meta:user-defined>
    <meta:user-defined meta:name="DC.title">Gemeente Utrechtse Heuvelrug, ingediende aanvraag omgevingsvergunning - Dorpsstraat 24, 3941JM Doorn, vervangen glas in gang en keuken (RX2025-00002258, 18 september 2025)</meta:user-defined>
    <meta:user-defined meta:name="DCTERMS.W3CDTF/DCTERMS.available">2025-09-23</meta:user-defined>
    <meta:user-defined meta:name="DCTERMS.W3CDTF/OVERHEIDop.jaargang">2025</meta:user-defined>
    <meta:user-defined meta:name="OVERHEIDop.publicationIssue">410332</meta:user-defined>
    <meta:user-defined meta:name="OVERHEIDop.GmbID/DC.identifier">gmb-2025-410332</meta:user-defined>
    <meta:user-defined meta:name="OVERHEIDop.versieInformatie"/>
  </office:meta>
</office:document-meta>
</file>