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Beerstratenlaan, Gabriëlstraat, Marisstraat, Roelofsstraat, Roermeesterstraat, Stortenbekerstraat en Weissenbruchlaan in Nieuwkoop - Het verduurzamen van 69 woningen (fase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duurzamen van 69 woningen (fase 1)</text:p>
            <text:p text:style-name="common-al">
            <text:span text:style-name="nadrukvet">Locatie:</text:span> Beerstratenlaan, Gabriëlstraat, Marisstraat, Roelofsstraat, Roermeesterstraat, Stortenbekerstraat en Weissenbruchlaan in Nieuwkoop</text:p>
            <text:p text:style-name="common-al">
            <text:span text:style-name="nadrukvet">Zaaknummer:</text:span> Z2025-00003760</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0 sept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033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3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3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60</meta:user-defined>
    <dc:language>nl</dc:language>
    <meta:user-defined meta:name="OVERHEIDop.locatietype/OVERHEIDop.gebiedsmarkering">Vlak</meta:user-defined>
    <meta:user-defined meta:name="DC.title">Omgevingsvergunning verleend Beerstratenlaan, Gabriëlstraat, Marisstraat, Roelofsstraat, Roermeesterstraat, Stortenbekerstraat en Weissenbruchlaan in Nieuwkoop - Het verduurzamen van 69 woningen (fase 1)</meta:user-defined>
    <meta:user-defined meta:name="DCTERMS.W3CDTF/DCTERMS.available">2025-09-23</meta:user-defined>
    <meta:user-defined meta:name="DCTERMS.W3CDTF/OVERHEIDop.jaargang">2025</meta:user-defined>
    <meta:user-defined meta:name="OVERHEIDop.publicationIssue">410331</meta:user-defined>
    <meta:user-defined meta:name="OVERHEIDop.GmbID/DC.identifier">gmb-2025-410331</meta:user-defined>
    <meta:user-defined meta:name="OVERHEIDop.versieInformatie"/>
  </office:meta>
</office:document-meta>
</file>