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s Keppellaan 31, 3958JA Amerongen, realiseren van een dakkapel in het voordakvlak (RX2025-00002256, 1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s Keppellaan 31, 3958JA Amerongen, realiseren van een dakkapel in het voordakvlak (RX2025-00002256, 18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32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56</meta:user-defined>
    <meta:user-defined meta:name="DCTERMS.abstract">Ds Keppellaan 31, 3958JA Amerongen, realiseren van een dakkapel in het voordakvlak (RX2025-00002256, 18 september 2025)</meta:user-defined>
    <dc:language>nl</dc:language>
    <meta:user-defined meta:name="OVERHEIDop.locatietype/OVERHEIDop.gebiedsmarkering">Vlak</meta:user-defined>
    <meta:user-defined meta:name="DC.title">Gemeente Utrechtse Heuvelrug, ingediende aanvraag omgevingsvergunning - Ds Keppellaan 31, 3958JA Amerongen, realiseren van een dakkapel in het voordakvlak (RX2025-00002256, 18 september 2025)</meta:user-defined>
    <meta:user-defined meta:name="DCTERMS.W3CDTF/DCTERMS.available">2025-09-23</meta:user-defined>
    <meta:user-defined meta:name="DCTERMS.W3CDTF/OVERHEIDop.jaargang">2025</meta:user-defined>
    <meta:user-defined meta:name="OVERHEIDop.publicationIssue">410328</meta:user-defined>
    <meta:user-defined meta:name="OVERHEIDop.GmbID/DC.identifier">gmb-2025-410328</meta:user-defined>
    <meta:user-defined meta:name="OVERHEIDop.versieInformatie"/>
  </office:meta>
</office:document-meta>
</file>