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Geen aanvraag of dubbel - Vondelstraat 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Hotel Vondel Exploitatie BV - Vondelstraat 26-H - 1054GD - Amsterdam</text:p>
            <text:p text:style-name="common-al">Soort bedrijf: Alcohol verstrekkend bedrijf - dagzaak</text:p>
            <text:p text:style-name="common-al">Soort inrichting: Hotel (Horeca V)</text:p>
            <text:p text:style-name="common-al">Openingstijden Zo-Do: 7.00 tot 1.00</text:p>
            <text:p text:style-name="common-al">Openingstijden Vrij-Za: 7.00 tot 3.00</text:p>
            <text:p text:style-name="common-al">Terras: Geen</text:p>
            <text:p text:style-name="common-al">Verzonden naar aanvrager op: 18-09-2025</text:p>
            <text:p text:style-name="common-al">Kenmerk gemeente: Z/25/2990142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90142" xlink:type="simple">Vergunningenhoreca.west@amsterdam.nl</text:a>
          </text:p>
            <text:p text:style-name="common-al">en vermeld in uw verzoek de gegevens van de aanvraag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2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990142</meta:user-defined>
    <meta:user-defined meta:name="DCTERMS.abstract">Geen aanvraag of dubbel: exploitatievergunning horecabedrijf op adres Vondelstraat 20-H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Geen aanvraag of dubbel - Vondelstraat 20-H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22</meta:user-defined>
    <meta:user-defined meta:name="OVERHEIDop.GmbID/DC.identifier">gmb-2025-410322</meta:user-defined>
    <meta:user-defined meta:name="OVERHEIDop.versieInformatie"/>
  </office:meta>
</office:document-meta>
</file>