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na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arnapstraat ter hoogte van nummer: 1 in Amsterdam</text:p>
            <text:p text:style-name="common-al">Looptijd :10-11-2025 t/m 19-12-2025</text:p>
            <text:p text:style-name="common-al">Verzonden naar aanvrager op: 18-09-2025</text:p>
            <text:p text:style-name="common-al">Kenmerk gemeente: Z/25/3012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3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65</meta:user-defined>
    <meta:user-defined meta:name="DCTERMS.abstract">Object,Carnapstraat 1 1062KV, 20251110, Carnapstraat ter hoogte van nummer: 1</meta:user-defined>
    <dc:language>nl</dc:language>
    <meta:user-defined meta:name="OVERHEIDop.locatietype/OVERHEIDop.gebiedsmarkering">Punt</meta:user-defined>
    <meta:user-defined meta:name="DC.title">Besluit apv vergunning Verleend - Carnapstraat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6</meta:user-defined>
    <meta:user-defined meta:name="OVERHEIDop.GmbID/DC.identifier">gmb-2025-410316</meta:user-defined>
    <meta:user-defined meta:name="OVERHEIDop.versieInformatie"/>
  </office:meta>
</office:document-meta>
</file>