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cquartstraat ter hoogte van nummer: 24 in AMSTERDAM</text:p>
            <text:p text:style-name="common-al">Looptijd :25-09-2025 t/m 07-11-2025</text:p>
            <text:p text:style-name="common-al">Verzonden naar aanvrager op: 18-09-2025</text:p>
            <text:p text:style-name="common-al">Kenmerk gemeente: Z/25/3012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158</meta:user-defined>
    <meta:user-defined meta:name="DCTERMS.abstract">Object,Hacquartstraat 24 H 1071SJ, 20250925, Hacquartstraat ter hoogte van nummer: 24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2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05</meta:user-defined>
    <meta:user-defined meta:name="OVERHEIDop.GmbID/DC.identifier">gmb-2025-410305</meta:user-defined>
    <meta:user-defined meta:name="OVERHEIDop.versieInformatie"/>
  </office:meta>
</office:document-meta>
</file>