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Hogeweg 34-2 in Amsterdam en Hogeweg 34-H in Amsterdam en Hogeweg 34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Geweigerd: het splitsen van het gebouw in 3 appartementsrechten op adres Hogeweg 34-2 in Amsterdam en Hogeweg 34-H in Amsterdam en Hogeweg 34-3 in Amsterdam</text:p>
            <text:p text:style-name="common-al">Verzonden naar aanvrager op: 18-09-2025</text:p>
            <text:p text:style-name="common-al">Kenmerk gemeente: Z/24/2345696</text:p>
            <text:p text:style-name="common-al"/>
            <text:p text:style-name="common-al">
            <text:span text:style-name="nadrukvet">Weigering voor het splitsen van een gebouw met woningen aan Hogeweg 34-2 in Amsterdam en Hogeweg 34-H in Amsterdam en Hogeweg 34-3 in Amsterdam</text:span>
          </text:p>
            <text:p text:style-name="common-al">De gemeente Amsterdam weigerde een splitsingsvergunning. De gemeente Amsterdam geeft hiermee geen toestemming voor het splitsen van een gebouw met woningen aan Hogeweg 34-2 in Amsterdam en Hogeweg 34-H in Amsterdam en Hogeweg 34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569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96</meta:user-defined>
    <meta:user-defined meta:name="DCTERMS.abstract">Het splitsen van het gebouw in 3 appartementsrechten op adres Hogeweg 34-2 en Hogeweg 34-H en Hogeweg 34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Hogeweg 34-2 in Amsterdam en Hogeweg 34-H in Amsterdam en Hogeweg 34-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1</meta:user-defined>
    <meta:user-defined meta:name="OVERHEIDop.GmbID/DC.identifier">gmb-2025-410291</meta:user-defined>
    <meta:user-defined meta:name="OVERHEIDop.versieInformatie"/>
  </office:meta>
</office:document-meta>
</file>