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Kraaipanstraat ter hoogte van nummer: 44 in Amsterdam</text:p>
            <text:p text:style-name="common-al">Looptijd :29-09-2025 t/m 20-03-2026</text:p>
            <text:p text:style-name="common-al">Verzonden naar aanvrager op: 18-09-2025</text:p>
            <text:p text:style-name="common-al">Kenmerk gemeente: Z/25/2975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4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66</meta:user-defined>
    <meta:user-defined meta:name="DCTERMS.abstract">TVM pvak, stremmen, object - Kraaipanstraat 44 1091PM, 20250929, Kraaipanstraat ter hoogte van nummer: 44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4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9</meta:user-defined>
    <meta:user-defined meta:name="OVERHEIDop.GmbID/DC.identifier">gmb-2025-410289</meta:user-defined>
    <meta:user-defined meta:name="OVERHEIDop.versieInformatie"/>
  </office:meta>
</office:document-meta>
</file>