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Woustraat ter hoogte van nummer: 170 in Amsterdam</text:p>
            <text:p text:style-name="common-al">Looptijd :24-09-2025 t/m 30-09-2025</text:p>
            <text:p text:style-name="common-al">Verzonden naar aanvrager op: 18-09-2025</text:p>
            <text:p text:style-name="common-al">Kenmerk gemeente: Z/25/30119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9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7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7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7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968</meta:user-defined>
    <meta:user-defined meta:name="DCTERMS.abstract">Object,Van Woustraat 170 1 1073LX, 20250924, Van Woustraat ter hoogte van nummer: 170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170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73</meta:user-defined>
    <meta:user-defined meta:name="OVERHEIDop.GmbID/DC.identifier">gmb-2025-410273</meta:user-defined>
    <meta:user-defined meta:name="OVERHEIDop.versieInformatie"/>
  </office:meta>
</office:document-meta>
</file>