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voor de verkoop van sushi: winkelcentrum Oosseld, Zonnebloemstraat tegenover nr.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/>
            <text:p text:style-name="common-al">Locatie: Winkelcentrum Oosseld, </text:p>
            <text:p text:style-name="common-al">Omschrijving: verkoop van sushi op de donderdag en vrijdag</text:p>
            <text:p text:style-name="common-al">Dossiernummer: 1766964 / 1924910</text:p>
            <text:p text:style-name="common-al">Datum verzending: 23 januari 202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/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 voor de verkoop van sushi: winkelcentrum Oosseld, Zonnebloemstraat tegenover nr. 1 in Doetinch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27</meta:user-defined>
    <meta:user-defined meta:name="OVERHEIDop.GmbID/DC.identifier">gmb-2025-41027</meta:user-defined>
    <meta:user-defined meta:name="OVERHEIDop.versieInformatie"/>
  </office:meta>
</office:document-meta>
</file>