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eidsedwarsstraat ter hoogte van nummer: 111 in Amsterdam</text:p>
            <text:p text:style-name="common-al">Looptijd :24-09-2025 t/m 24-09-2025</text:p>
            <text:p text:style-name="common-al">Verzonden naar aanvrager op: 18-09-2025</text:p>
            <text:p text:style-name="common-al">Kenmerk gemeente: Z/25/3010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5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14</meta:user-defined>
    <meta:user-defined meta:name="DCTERMS.abstract">Object,Korte Leidsedwarsstraat 111 3 1017PX, 20250924, Korte Leidsedwarsstraat ter hoogte van nummer: 111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11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7</meta:user-defined>
    <meta:user-defined meta:name="OVERHEIDop.GmbID/DC.identifier">gmb-2025-410247</meta:user-defined>
    <meta:user-defined meta:name="OVERHEIDop.versieInformatie"/>
  </office:meta>
</office:document-meta>
</file>