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Danzigerkade 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Soundfleet ADE Nautique 2025 ter hoogte van Danzigerkade 55 in Amsterdam</text:p>
            <text:p text:style-name="common-al">Datum van: 22-10-2025</text:p>
            <text:p text:style-name="common-al">Datum t/m: 26-10-2025</text:p>
            <text:p text:style-name="common-al">Tijd van: 19:00</text:p>
            <text:p text:style-name="common-al">Tijd tot: 22:30</text:p>
            <text:p text:style-name="common-al">Bezoekers drukste moment: 600</text:p>
            <text:p text:style-name="common-al">Activiteiten: dansen op electronische muziek tijdens het Amsterdam Dance Event. Nutiggen van Eten en drinken. Socializen en samenkomen. Netwerken.</text:p>
            <text:p text:style-name="common-al">Verzonden naar aanvrager op: 23-09-2025</text:p>
            <text:p text:style-name="common-al">Kenmerk gemeente: Z/25/2993652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93652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3652</meta:user-defined>
    <meta:user-defined meta:name="DCTERMS.abstract">Verleend: evenementenvergunning ter hoogte van adres Danzigerkade 55 in Amsterdam</meta:user-defined>
    <dc:language>nl</dc:language>
    <meta:user-defined meta:name="OVERHEIDop.locatietype/OVERHEIDop.gebiedsmarkering">Punt</meta:user-defined>
    <meta:user-defined meta:name="DC.title">Besluit evenementenvergunning Verleend - Danzigerkade 55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44</meta:user-defined>
    <meta:user-defined meta:name="OVERHEIDop.GmbID/DC.identifier">gmb-2025-410244</meta:user-defined>
    <meta:user-defined meta:name="OVERHEIDop.versieInformatie"/>
  </office:meta>
</office:document-meta>
</file>