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oudlaan - ter hoogte van huisnummer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en twee mantelbuizen door middel van open ontgraving en het vervangen van een lagedruk gasleiding ten behoeve nieuwe aansluiting ter hoogte van Goudlaan 73 in Den Haag. De aanvraag is ingediend voor de periode van 17 maart 2025 tot en met 17 juni 2025. </text:p>
            <text:p text:style-name="common-al"/>
            <text:p text:style-name="common-al">Ons kenmerk: 0007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Goudlaan - ter hoogte van huisnummer 73</text:p>
            <text:p text:style-name="tussenkopcur">
            <text:span text:style-name="nadrukvet">Datum bekendmaking besluit:</text:span>
          </text:p>
            <text:p text:style-name="common-al">29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02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79IBA25/9010037</meta:user-defined>
    <meta:user-defined meta:name="DCTERMS.abstract">Het aanleggen van een laagspanningskabel en twee mantelbuizen door middel van open ontgraving en het vervangen van een lagedruk gasleiding ten behoeve nieuwe aansluiting ter hoogte van Goudlaan 73 in Den Haag. De aanvraag is ingediend voor de periode van 17 maart 2025 tot en met 17 j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oudlaan - ter hoogte van huisnummer 73 te Den Haag</meta:user-defined>
    <meta:user-defined meta:name="DCTERMS.W3CDTF/DCTERMS.available">2025-01-31</meta:user-defined>
    <meta:user-defined meta:name="OVERHEIDop.externeBijlage">Bijlage_55774353_voor_bekendmaking|exb-2025-3866</meta:user-defined>
    <meta:user-defined meta:name="DCTERMS.W3CDTF/OVERHEIDop.jaargang">2025</meta:user-defined>
    <meta:user-defined meta:name="OVERHEIDop.publicationIssue">41023</meta:user-defined>
    <meta:user-defined meta:name="OVERHEIDop.GmbID/DC.identifier">gmb-2025-41023</meta:user-defined>
    <meta:user-defined meta:name="OVERHEIDop.versieInformatie"/>
  </office:meta>
</office:document-meta>
</file>