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Egelantiersgracht ter hoogte van nummer: 177 in Amsterdam</text:p>
            <text:p text:style-name="common-al">Looptijd :15-05-2025 t/m 17-06-2025</text:p>
            <text:p text:style-name="common-al">Verzonden naar aanvrager op: 08-05-2025</text:p>
            <text:p text:style-name="common-al">Kenmerk gemeente: Z/25/2926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94</meta:user-defined>
    <meta:user-defined meta:name="DCTERMS.abstract">TVM stremmen,RVV,Object,Egelantiersgracht 177 3 1015RH, 20250515, Egelantiersgracht ter hoogte van nummer: 177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7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3</meta:user-defined>
    <meta:user-defined meta:name="OVERHEIDop.GmbID/DC.identifier">gmb-2025-410223</meta:user-defined>
    <meta:user-defined meta:name="OVERHEIDop.versieInformatie"/>
  </office:meta>
</office:document-meta>
</file>