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Uiterwaardenstraat ter hoogte van nummer: 77 in Amsterdam</text:p>
            <text:p text:style-name="common-al">Looptijd :24-09-2025 t/m 31-01-2026</text:p>
            <text:p text:style-name="common-al">Verzonden naar aanvrager op: 18-09-2025</text:p>
            <text:p text:style-name="common-al">Kenmerk gemeente: Z/25/3012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0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1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021</meta:user-defined>
    <meta:user-defined meta:name="DCTERMS.abstract">TVM parkeervak,Object,Uiterwaardenstraat 77 H 1079BS, 20250924, Uiterwaardenstraat ter hoogte van nummer: 77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77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16</meta:user-defined>
    <meta:user-defined meta:name="OVERHEIDop.GmbID/DC.identifier">gmb-2025-410216</meta:user-defined>
    <meta:user-defined meta:name="OVERHEIDop.versieInformatie"/>
  </office:meta>
</office:document-meta>
</file>