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Kinkerstraat 2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alcoholwetvergunning voor bedrijf Cartagena Restaurant Bar - Kinkerstraat 230-H - 1053EN - Amsterdam</text:p>
            <text:p text:style-name="common-al">Soort bedrijf: horecabedrijf</text:p>
            <text:p text:style-name="common-al">Verzonden naar aanvrager op: 10-07-2025</text:p>
            <text:p text:style-name="common-al">Kenmerk gemeente: Z/25/2899305</text:p>
            <text:p text:style-name="common-al"/>
            <text:p text:style-name="common-al">
            <text:span text:style-name="nadrukvet">Aanvraag buiten behandeling voor het verstrekken van alcohol voor Cartagena Restaurant Bar - Kinkerstraat 230-H - 1053EN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Cartagena Restaurant Bar - Kinkerstraat 230-H - 1053E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9930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05</meta:user-defined>
    <meta:user-defined meta:name="DCTERMS.abstract">Buiten behandeling: alcoholwetvergunning op adres Kinkerstraat 230-H</meta:user-defined>
    <dc:language>nl</dc:language>
    <meta:user-defined meta:name="OVERHEIDop.locatietype/OVERHEIDop.gebiedsmarkering">Punt</meta:user-defined>
    <meta:user-defined meta:name="DC.title">Besluit alcoholwetvergunning Buiten behandeling - Kinkerstraat 230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9</meta:user-defined>
    <meta:user-defined meta:name="OVERHEIDop.GmbID/DC.identifier">gmb-2025-410209</meta:user-defined>
    <meta:user-defined meta:name="OVERHEIDop.versieInformatie"/>
  </office:meta>
</office:document-meta>
</file>