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loveniersburgwal ter hoogte van nummer: 93 in Amsterdam</text:p>
            <text:p text:style-name="common-al">Looptijd :02-06-2025 t/m 04-07-2025</text:p>
            <text:p text:style-name="common-al">Verzonden naar aanvrager op: 08-05-2025</text:p>
            <text:p text:style-name="common-al">Kenmerk gemeente: Z/25/2927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4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76</meta:user-defined>
    <meta:user-defined meta:name="DCTERMS.abstract">TVM parkeervak,Object,Kloveniersburgwal 93 B 1011KB, 20250602, Kloveniersburgwal ter hoogte van nummer: 93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93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04</meta:user-defined>
    <meta:user-defined meta:name="OVERHEIDop.GmbID/DC.identifier">gmb-2025-410204</meta:user-defined>
    <meta:user-defined meta:name="OVERHEIDop.versieInformatie"/>
  </office:meta>
</office:document-meta>
</file>