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voorgevel, gehele woning v.v. nieuwe dakpannen en herindeling deel, Woertmansweg 5 7437PL Bathmen, [BMN02L00638] Bathmen L 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4</text:p>
            <text:p text:style-name="common-al">
            <text:span text:style-name="nadrukvet">Locatie:</text:span> Woertmansweg 5 7437PL Bathmen, [BMN02L00638] Bathmen L 638</text:p>
            <text:p text:style-name="common-al">
            <text:span text:style-name="nadrukvet">Zaakomschrijving:</text:span> het wijzigen van de voorgevel, gehele woning v.v. nieuwe dakpannen en herindeling deel</text:p>
            <text:p text:style-name="common-al">
            <text:span text:style-name="nadrukvet">Zaaknummer:</text:span> Z2025-00000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01</meta:user-defined>
    <meta:user-defined meta:name="DCTERMS.abstract">het wijzigen van de voorgevel, gehele woning v.v. nieuwe dakpannen en herindeling d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voorgevel, gehele woning v.v. nieuwe dakpannen en herindeling deel, Woertmansweg 5 7437PL Bathmen, [BMN02L00638] Bathmen L 638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02</meta:user-defined>
    <meta:user-defined meta:name="OVERHEIDop.GmbID/DC.identifier">gmb-2025-4102</meta:user-defined>
    <meta:user-defined meta:name="OVERHEIDop.versieInformatie"/>
  </office:meta>
</office:document-meta>
</file>