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47 in Amsterdam</text:p>
            <text:p text:style-name="common-al">Looptijd :29-09-2025 t/m 29-09-2025</text:p>
            <text:p text:style-name="common-al">Verzonden naar aanvrager op: 18-09-2025</text:p>
            <text:p text:style-name="common-al">Kenmerk gemeente: Z/25/301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21</meta:user-defined>
    <meta:user-defined meta:name="DCTERMS.abstract">TVM parkeervak,Nicolaas Witsenkade 47 D 1017ZV, 20250929, Nicolaas Witsenkade ter hoogte van nummer: 47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0</meta:user-defined>
    <meta:user-defined meta:name="OVERHEIDop.GmbID/DC.identifier">gmb-2025-410190</meta:user-defined>
    <meta:user-defined meta:name="OVERHEIDop.versieInformatie"/>
  </office:meta>
</office:document-meta>
</file>