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toomloggerweg 12, 3133 K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tussenvloer in een bedrijfsgebouw</text:p>
            <text:p text:style-name="common-al">Met de adressering			: Stoomloggerweg 12, 3133 KT Vlaardingen </text:p>
            <text:p text:style-name="common-al">Kenmerk							: 0000995181 / 2025091700579</text:p>
            <text:p text:style-name="common-al">Type aanvraag				: Omgevingsvergunning regulier [Omgevingswet]</text:p>
            <text:p text:style-name="common-al">Datum ontvangst				: 17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018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5181</meta:user-defined>
    <dc:language>nl</dc:language>
    <meta:user-defined meta:name="OVERHEIDop.locatietype/OVERHEIDop.gebiedsmarkering">Punt</meta:user-defined>
    <meta:user-defined meta:name="DC.title">Ingediende omgevingsvergunning aanvraag: Stoomloggerweg 12, 3133 KT Vlaard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84</meta:user-defined>
    <meta:user-defined meta:name="OVERHEIDop.GmbID/DC.identifier">gmb-2025-410184</meta:user-defined>
    <meta:user-defined meta:name="OVERHEIDop.versieInformatie"/>
  </office:meta>
</office:document-meta>
</file>