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Bekendmaking centrale stemopneming Tweede Kamerverkiezingen 2025</text:p>
      <text:section text:name="zakelijke-mededeling_id1-3-2" text:style-name="zakelijke-mededeling">
        <text:section text:name="zakelijke-mededeling-tekst_id1-3-2-1" text:style-name="zakelijke-mededeling-tekst">
          <text:section text:name="tekst_id1-3-2-1-1" text:style-name="tekst">
            <text:p text:style-name="common-al">[Deze publicatie betreft een rectificatie omdat een onjuiste grondslag in de Kieswet was opgenomen. De oorspronkelijke publicatie is op 16 september 2025 bekendgemaakt<text:span text:style-name="nadrukvet">, </text:span>beschikbaar via <text:a xlink:href="https://zoek.officielebekendmakingen.nl/gmb-2025-400216.html" xlink:type="simple"><text:span text:style-name="nadrukcur">Gemeenteblad 2025, 400216</text:span></text:a>.]</text:p>
            <text:p text:style-name="common-al">De burgemeester en wethouders van Oost Gelre maken bekend: </text:p>
            <text:p text:style-name="common-al">gelet op <text:span text:style-name="nadrukvet">Artikel E 7, lid 1 </text:span>van de Kieswet; </text:p>
            <text:p text:style-name="common-al">dat voor de verkiezing van de leden van de Tweede Kamer op woensdag 29 oktober 2025 een gemeentelijk stembureau wordt ingesteld op donderdag 30 oktober 2025. Tijdens deze zitting van het gemeentelijk stembureau vindt centrale stemopneming plaats.</text:p>
            <text:p text:style-name="common-al">
            <text:span text:style-name="nadrukvet">Waar en wanneer?</text:span>
          </text:p>
            <text:p text:style-name="common-al">De centrale stemopneming vindt plaats tijdens een openbare zitting van het gemeentelijk stembureau op donderdag 30 oktober 2025 vanaf 08.30 uur in de Hamalandhal, Van der Meer de Walcherenstraat 3 in Lichtenvoorde.</text:p>
            <text:p text:style-name="common-al">Iedereen mag komen kijken bij het tellen van de stemmen. Het is openbaar. </text:p>
            <text:p text:style-name="common-al">Nadere inlichtingen worden verstrekt door: </text:p>
            <text:p text:style-name="common-al">Team Verkiezingen – </text:p>
            <text:p text:style-name="common-al">Afdeling Burgerzaken Varsseveldseweg 2, 7131 BJ Lichtenvoorde </text:p>
            <text:p text:style-name="common-al">Tel. 0544-393535 </text:p>
            <text:p text:style-name="common-al">e-mail <text:a xlink:href="mailto:verkiezingen@oostgelre.nl" xlink:type="simple"><text:span text:style-name="nadrukondlijn"><text:span text:style-name="nadrukcur">verkiezingen@oostgelre.nl</text:span></text:span></text:a></text:p>
            <text:p text:style-name="common-al">
            <text:a xlink:href="http://www.oostgelre.nl/verkiezingen" xlink:type="simple">
              <text:span text:style-name="nadrukondlijn">
                <text:span text:style-name="nadrukcur">www.oostgelre.nl/verkiezingen</text:span>
              </text:span>
            </text:a>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Lichtenvoorde, </text:span>
            <text:span text:style-name="datum">15 september 2025</text:span>
          </text:p>
          </text:section>
          <text:section text:name="ondertekening_id1-3-2-2-2">
            <text:p><text:span text:style-name="ondertekening_naam">
            <text:span text:style-name="voornaam">
              
            </text:span>
            <text:span text:style-name="achternaam"/>
          </text:span></text:p>
            <text:p><text:span text:style-name="functie">De burgemeester</text:span></text:p>
            <text:p>A.H. Van Bronsvoort</text:p>
          </text:section>
          <text:section text:name="ondertekening_id1-3-2-2-3">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410180</text:span><text:line-break/><text:date style:data-style-name="dag" text:fixed="true" text:date-value="2025-09-22"/><text:line-break/><text:date style:data-style-name="jaar" text:fixed="true" text:date-value="2025-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0180</text:span><text:date style:data-style-name="nicedate" text:fixed="true" text:date-value="2025-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0180</text:span><text:date style:data-style-name="nicedate" text:fixed="true" text:date-value="2025-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8/xml/MC-DRP-Voorlichting-Web-ZM.xml</meta:user-defined>
    <meta:user-defined meta:name="OVERHEID.Gemeente/DC.creator">Oost Gelre</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Bestuur | Organisatie en beleid</meta:user-defined>
    <meta:user-defined meta:name="OVERHEIDop.Rubriek/DC.type">verkiezingen</meta:user-defined>
    <dc:language>nl</dc:language>
    <meta:user-defined meta:name="OVERHEIDop.locatietype/OVERHEIDop.gebiedsmarkering">Gemeente</meta:user-defined>
    <meta:user-defined meta:name="DC.title">Rectificatie: Bekendmaking centrale stemopneming Tweede Kamerverkiezingen 2025</meta:user-defined>
    <meta:user-defined meta:name="DCTERMS.W3CDTF/DCTERMS.available">2025-09-22</meta:user-defined>
    <meta:user-defined meta:name="DCTERMS.W3CDTF/OVERHEIDop.jaargang">2025</meta:user-defined>
    <meta:user-defined meta:name="OVERHEIDop.publicationIssue">410180</meta:user-defined>
    <meta:user-defined meta:name="OVERHEIDop.GmbID/DC.identifier">gmb-2025-410180</meta:user-defined>
    <meta:user-defined meta:name="OVERHEIDop.versieInformatie"/>
  </office:meta>
</office:document-meta>
</file>