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eyweg - Leyweg (Escamp.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Braderie Winkelcentrum Leyweg, gelegen op locatie Leyweg van 6-12-2025 t/m 7-12-2025</text:p>
            <text:p text:style-name="common-al"/>
            <text:p text:style-name="common-al">Ons kenmerk: 00007IPM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 Leyweg (Escamp. Leyweg)</text:p>
            <text:p text:style-name="tussenkopcur">
            <text:span text:style-name="nadrukvet">Datum bekendmaking besluit:</text:span>
          </text:p>
            <text:p text:style-name="common-al">18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17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7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7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7IPM25/9046572</meta:user-defined>
    <meta:user-defined meta:name="DCTERMS.abstract">IPM Braderie Winkelcentrum Leyweg, gelegen op locatie Leyweg van 6-12-2025 t/m 7-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eyweg - Leyweg (Escamp. Leyweg) te Den Haag</meta:user-defined>
    <meta:user-defined meta:name="DCTERMS.W3CDTF/DCTERMS.available">2025-09-22</meta:user-defined>
    <meta:user-defined meta:name="OVERHEIDop.externeBijlage">Bijlage_58095737_voor_bekendmaking|exb-2025-34277</meta:user-defined>
    <meta:user-defined meta:name="DCTERMS.W3CDTF/OVERHEIDop.jaargang">2025</meta:user-defined>
    <meta:user-defined meta:name="OVERHEIDop.publicationIssue">410178</meta:user-defined>
    <meta:user-defined meta:name="OVERHEIDop.GmbID/DC.identifier">gmb-2025-410178</meta:user-defined>
    <meta:user-defined meta:name="OVERHEIDop.versieInformatie"/>
  </office:meta>
</office:document-meta>
</file>