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Papenlant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en bijbehorende toestemmingen</text:p>
            <text:p text:style-name="common-al">Activiteit(en):			houden van een evenement [art. 2:24 en 2:25 APV]	</text:p>
            <text:p text:style-name="common-al">Naam evenement:	Straatfeest Papenlantstraat</text:p>
            <text:p text:style-name="common-al">Locatie:					Papenlantstraat tussen huisnummers 1 en 15 </text:p>
            <text:p text:style-name="common-al">Datum evenement:	28 september 2025</text:p>
            <text:p text:style-name="common-al">Tijd:							van 15.00 uur tot 23.00 uur</text:p>
            <text:p text:style-name="common-al">Besluitdatum:			18-09-2025</text:p>
            <text:p text:style-name="common-al">Zaaknummer:			102412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01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121</meta:user-defined>
    <dc:language>nl</dc:language>
    <meta:user-defined meta:name="OVERHEIDop.locatietype/OVERHEIDop.gebiedsmarkering">Vlak</meta:user-defined>
    <meta:user-defined meta:name="DC.title">Verleende evenementenvergunning ‘Straatfeest Papenlantstraat’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74</meta:user-defined>
    <meta:user-defined meta:name="OVERHEIDop.GmbID/DC.identifier">gmb-2025-410174</meta:user-defined>
    <meta:user-defined meta:name="OVERHEIDop.versieInformatie"/>
  </office:meta>
</office:document-meta>
</file>