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mobiel puinbreken - Kleibergsestraat 32, 4266GC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Kleibergsestraat 32, 4266GC Eethen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11 september 2025</text:p>
            <text:p text:style-name="common-al">
            <text:span text:style-name="nadrukvet">DSO-kenmerk:</text:span> 2025091100712</text:p>
            <text:p text:style-name="common-al">
            <text:span text:style-name="nadrukvet">Zaaknummer:</text:span> Z2025-00022188</text:p>
            <text:p text:style-name="common-al">
            <text:span text:style-name="nadrukvet">Datum afgehandeld:</text:span> 18 september 2025</text:p>
            <text:p text:style-name="common-al">
            <text:span text:style-name="nadrukvet">Geldigheidstermijn:</text:span> week 41 van jaar 2025  t/m week 2 van jaar 2026 voor ten hoogste 2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218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015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15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2188</meta:user-defined>
    <meta:user-defined meta:name="DCTERMS.abstract">Betreft: Mobiel puinbreken op locatie Kleibergsestraat 32, 4266GC Eethen</meta:user-defined>
    <dc:language>nl</dc:language>
    <meta:user-defined meta:name="OVERHEIDop.locatietype/OVERHEIDop.gebiedsmarkering">Vlak</meta:user-defined>
    <meta:user-defined meta:name="DC.title">Gemeente Altena - kennisgeving melding mobiel puinbreken - Kleibergsestraat 32, 4266GC Eeth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154</meta:user-defined>
    <meta:user-defined meta:name="OVERHEIDop.GmbID/DC.identifier">gmb-2025-410154</meta:user-defined>
    <meta:user-defined meta:name="OVERHEIDop.versieInformatie"/>
  </office:meta>
</office:document-meta>
</file>