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mbachtsweg, Handelsweg en Loodsweg Ter Apelkanaal, het tijdelijke aanleggen van werkterreinen, plaatsen van jukken en een uitweg voor het plaatsen van de tijdelijke masten t.b.v. de bouw van het hoogspanningsstation, datum: 2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1015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5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5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Omgevingswet: Ambachtsweg, Handelsweg en Loodsweg Ter Apelkanaal, het tijdelijke aanleggen van werkterreinen, plaatsen van jukken en een uitweg voor het plaatsen van de tijdelijke masten t.b.v. de bouw van het hoogspanningsstation, datum: 2 september 2025;</meta:user-defined>
    <meta:user-defined meta:name="DCTERMS.W3CDTF/DCTERMS.available">2025-09-22</meta:user-defined>
    <meta:user-defined meta:name="DCTERMS.W3CDTF/OVERHEIDop.jaargang">2025</meta:user-defined>
    <meta:user-defined meta:name="OVERHEIDop.publicationIssue">410152</meta:user-defined>
    <meta:user-defined meta:name="OVERHEIDop.GmbID/DC.identifier">gmb-2025-410152</meta:user-defined>
    <meta:user-defined meta:name="OVERHEIDop.versieInformatie"/>
  </office:meta>
</office:document-meta>
</file>