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ieuwe Markt 97, 2801GR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januari 2025 een aanvraag om een omgevingsvergunning ontvangen. Het gaat over het plaatsen van gevelreclame in de vorm van raamstickers en een barberlamp op de locatie Nieuwe Markt 97, 2801GR Gouda. De aanvraag is geregistreerd onder kenmerk 2025-00003753. De aanvraag gaat over:</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015</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5</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5</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5-00003753</meta:user-defined>
    <meta:user-defined meta:name="DCTERMS.abstract">Ontvangst aanvraag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st aanvraag omgevingsvergunning Nieuwe Markt 97, 2801GR Gouda</meta:user-defined>
    <meta:user-defined meta:name="DCTERMS.W3CDTF/DCTERMS.available">2025-01-31</meta:user-defined>
    <meta:user-defined meta:name="DCTERMS.W3CDTF/OVERHEIDop.jaargang">2025</meta:user-defined>
    <meta:user-defined meta:name="OVERHEIDop.publicationIssue">41015</meta:user-defined>
    <meta:user-defined meta:name="OVERHEIDop.GmbID/DC.identifier">gmb-2025-41015</meta:user-defined>
    <meta:user-defined meta:name="OVERHEIDop.versieInformatie"/>
  </office:meta>
</office:document-meta>
</file>