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en uitbreiden van een woongebouw naar 6 appartementen, Cornelis Houtmanstraat 32, 3572LX Utrecht, GU-Z2025-0030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825</text:p>
            <text:p text:style-name="common-al">Toelichting: het verbouwen en uitbreiden van een woongebouw naar 6 appartementen</text:p>
            <text:p text:style-name="common-al">Datum ontvangst aanvraag: 17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014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4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4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0825</meta:user-defined>
    <meta:user-defined meta:name="DCTERMS.abstract">Toelichting: het verbouwen en uitbreiden van een woongebouw naar 6 appartementen</meta:user-defined>
    <dc:language>nl</dc:language>
    <meta:user-defined meta:name="OVERHEIDop.locatietype/OVERHEIDop.gebiedsmarkering">Vlak</meta:user-defined>
    <meta:user-defined meta:name="DC.title">Aanvraag omgevingsvergunning, het verbouwen en uitbreiden van een woongebouw naar 6 appartementen, Cornelis Houtmanstraat 32, 3572LX Utrecht, GU-Z2025-0030825</meta:user-defined>
    <meta:user-defined meta:name="OVERHEIDop.datumEindeReactietermijn">2025-11-12</meta:user-defined>
    <meta:user-defined meta:name="OVERHEIDop.terinzageleggingBG">https://jeleefomgeving.nl/inzien/002220647/3dc83670-391c-4cac-9402-d9ee9452ffd1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148</meta:user-defined>
    <meta:user-defined meta:name="OVERHEIDop.GmbID/DC.identifier">gmb-2025-410148</meta:user-defined>
    <meta:user-defined meta:name="OVERHEIDop.versieInformatie"/>
  </office:meta>
</office:document-meta>
</file>