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 artikel 35: SMASH THE 90's op het Kerkplein 21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artikel 35 ontvangen. De ontheffing is aangevraagd voor SMASH THE 90's in de Grote- of Mariakerk op vrijdag 3 oktober 2025.</text:p>
            <text:p text:style-name="common-al">
            
          </text:p>
            <text:p text:style-name="common-al">
            <text:span text:style-name="nadrukvet">Besluit over de aanvraag van de ontheffing</text:span>
          </text:p>
            <text:p text:style-name="common-al">De gemeente heeft de aanvraag voor een alcoholontheffing ontvangen op 11-09-2025. We nemen waarschijnlijk voor 05-11-2025 een besluit over deze aanvraag.</text:p>
            <text:p text:style-name="common-al">Als de 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014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526410</meta:user-defined>
    <dc:language>nl</dc:language>
    <meta:user-defined meta:name="OVERHEIDop.locatietype/OVERHEIDop.gebiedsmarkering">Punt</meta:user-defined>
    <meta:user-defined meta:name="DC.title">Aanvraag alcoholontheffing artikel 35: SMASH THE 90's op het Kerkplein 21, Mepp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44</meta:user-defined>
    <meta:user-defined meta:name="OVERHEIDop.GmbID/DC.identifier">gmb-2025-410144</meta:user-defined>
    <meta:user-defined meta:name="OVERHEIDop.versieInformatie"/>
  </office:meta>
</office:document-meta>
</file>