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Uitgeesterweg 27f, 1911NK Uitgeest, het bouwen van een woning (wijziging reeds verleende vergunning), datum ontvangst 17 september 2025 (Z2025-00006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013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66</meta:user-defined>
    <meta:user-defined meta:name="DCTERMS.abstract">Uitgeesterweg 27f, 1911NK Uitgeest, het bouwen van een woning (wijziging reeds verleende vergunning), datum ontvangst 17 september 2025 (Z2025-00006866)</meta:user-defined>
    <dc:language>nl</dc:language>
    <meta:user-defined meta:name="OVERHEIDop.locatietype/OVERHEIDop.gebiedsmarkering">Vlak</meta:user-defined>
    <meta:user-defined meta:name="DC.title">Gemeente Uitgeest, ontvangen aanvraag omgevingsvergunning, Uitgeesterweg 27f, 1911NK Uitgeest, het bouwen van een woning (wijziging reeds verleende vergunning), datum ontvangst 17 september 2025 (Z2025-00006866)</meta:user-defined>
    <meta:user-defined meta:name="DCTERMS.W3CDTF/DCTERMS.available">2025-09-22</meta:user-defined>
    <meta:user-defined meta:name="DCTERMS.W3CDTF/OVERHEIDop.jaargang">2025</meta:user-defined>
    <meta:user-defined meta:name="OVERHEIDop.publicationIssue">410139</meta:user-defined>
    <meta:user-defined meta:name="OVERHEIDop.GmbID/DC.identifier">gmb-2025-410139</meta:user-defined>
    <meta:user-defined meta:name="OVERHEIDop.versieInformatie"/>
  </office:meta>
</office:document-meta>
</file>