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Hoop 41, 1911KX Uitgeest, plaatsen van een dakkapel aan de achterzijde van de woning , datum ontvangst 16 september 2025 (Z2025-00006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013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25</meta:user-defined>
    <meta:user-defined meta:name="DCTERMS.abstract">De Hoop 41, 1911KX Uitgeest, plaatsen van een dakkapel aan de achterzijde van de woning , datum ontvangst 16 september 2025 (Z2025-00006825)</meta:user-defined>
    <dc:language>nl</dc:language>
    <meta:user-defined meta:name="OVERHEIDop.locatietype/OVERHEIDop.gebiedsmarkering">Vlak</meta:user-defined>
    <meta:user-defined meta:name="DC.title">Gemeente Uitgeest, ontvangen aanvraag omgevingsvergunning, De Hoop 41, 1911KX Uitgeest, plaatsen van een dakkapel aan de achterzijde van de woning , datum ontvangst 16 september 2025 (Z2025-00006825)</meta:user-defined>
    <meta:user-defined meta:name="DCTERMS.W3CDTF/DCTERMS.available">2025-09-22</meta:user-defined>
    <meta:user-defined meta:name="DCTERMS.W3CDTF/OVERHEIDop.jaargang">2025</meta:user-defined>
    <meta:user-defined meta:name="OVERHEIDop.publicationIssue">410138</meta:user-defined>
    <meta:user-defined meta:name="OVERHEIDop.GmbID/DC.identifier">gmb-2025-410138</meta:user-defined>
    <meta:user-defined meta:name="OVERHEIDop.versieInformatie"/>
  </office:meta>
</office:document-meta>
</file>