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erceel gemeente Hilvarenbeek, sectie N met nummer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aanleggen van nieuw bos, Verzoeklocatie 2025072201407, perceel gemeente Hilvarenbeek, sectie N met nummer 1678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5072201407, perceel Hilvarenbeek (HVR00) N 1678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nieuw bo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01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04327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aanvraag omgevingsvergunning perceel gemeente Hilvarenbeek, sectie N met nummer 167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37</meta:user-defined>
    <meta:user-defined meta:name="OVERHEIDop.GmbID/DC.identifier">gmb-2025-410137</meta:user-defined>
    <meta:user-defined meta:name="OVERHEIDop.versieInformatie"/>
  </office:meta>
</office:document-meta>
</file>