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kgraaflaan 186 - Markgraaflaan ter hoogte van huisnummer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vervangen/ruimen/omleggen van Telecom kabels ter hoogte van de Markgraaflan 208 in Den Haag. De aanvraag is ingediend voor de periode van 15 juli 2024 tot en met 11 juli 2025.</text:p>
            <text:p text:style-name="common-al"/>
            <text:p text:style-name="common-al">Ons kenmerk: 0094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kgraaflaan 186 - Markgraaflaan ter hoogte van huisnummer 208</text:p>
            <text:p text:style-name="tussenkopcur">
            <text:span text:style-name="nadrukvet">Datum bekendmaking besluit:</text:span>
          </text:p>
            <text:p text:style-name="common-al">6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1IBA24/9046521</meta:user-defined>
    <meta:user-defined meta:name="DCTERMS.abstract">Het aanleggen/vervangen/ruimen/omleggen van Telecom kabels ter hoogte van de Markgraaflan 208 in Den Haag. De aanvraag is ingediend voor de periode van 15 juli 2024 tot en met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kgraaflaan 186 - Markgraaflaan ter hoogte van huisnummer 208 te Den Haag</meta:user-defined>
    <meta:user-defined meta:name="DCTERMS.W3CDTF/DCTERMS.available">2025-09-22</meta:user-defined>
    <meta:user-defined meta:name="OVERHEIDop.externeBijlage">Bijlage_58080629_voor_bekendmaking|exb-2025-34273</meta:user-defined>
    <meta:user-defined meta:name="DCTERMS.W3CDTF/OVERHEIDop.jaargang">2025</meta:user-defined>
    <meta:user-defined meta:name="OVERHEIDop.publicationIssue">410135</meta:user-defined>
    <meta:user-defined meta:name="OVERHEIDop.GmbID/DC.identifier">gmb-2025-410135</meta:user-defined>
    <meta:user-defined meta:name="OVERHEIDop.versieInformatie"/>
  </office:meta>
</office:document-meta>
</file>