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atshaarweg 4 in Coevorden, voor het organiseren van het evenement Opblaaspop, zaaknummer 41764-2025 (verleend 18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Het organiseren van het evenement Opblaaspop op zaterdag 4 oktober 2025 van 20.00 uur tot en met zondag 5 oktober 2025 01.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4 oktober 2025 van 20.00 tot en met 01.00 uur.</text:p>
            <text:p text:style-name="common-al"/>
            <text:p text:style-name="common-al">
            <text:span text:style-name="nadrukvet">Alcoholwet </text:span>
          </text:p>
            <text:p text:style-name="common-al">De burgemeester verleend een ontheffing volgens artikel 35 Alcoholwet voor het verstrekken van zwak-alcoholische dranken tijdens de Opblaaspop aan de Katshaarweg 4 in Coevorden.</text:p>
            <text:p text:style-name="common-al"/>
            <text:p text:style-name="common-al">
            <text:span text:style-name="nadrukvet">Zondagswet</text:span>
          </text:p>
            <text:p text:style-name="common-al">Er is tevens een ontheffing artikel 3 en 4 van de Zondagswet voor dit evenement verleend voor zondag 5 oktober 2025.</text:p>
            <text:p text:style-name="common-al"/>
            <text:p text:style-name="common-al">Verzonden op 18 september 2025. Kenmerk 41764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8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013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764-2025</meta:user-defined>
    <dc:language>nl</dc:language>
    <meta:user-defined meta:name="OVERHEIDop.locatietype/OVERHEIDop.gebiedsmarkering">Adres</meta:user-defined>
    <meta:user-defined meta:name="DC.title">Gemeente Coevorden, Katshaarweg 4 in Coevorden, voor het organiseren van het evenement Opblaaspop, zaaknummer 41764-2025 (verleend 18-09-202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34</meta:user-defined>
    <meta:user-defined meta:name="OVERHEIDop.GmbID/DC.identifier">gmb-2025-410134</meta:user-defined>
    <meta:user-defined meta:name="OVERHEIDop.versieInformatie"/>
  </office:meta>
</office:document-meta>
</file>