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Meppel in de Maak op 26-09-2025 aan de J.H. van Linschotenstraat 15, 7942 H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oor Meppel in de Maak op 26-09-2025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Hiertegen kunt u geen bezwaar ma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01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2670</meta:user-defined>
    <dc:language>nl</dc:language>
    <meta:user-defined meta:name="OVERHEIDop.locatietype/OVERHEIDop.gebiedsmarkering">Punt</meta:user-defined>
    <meta:user-defined meta:name="DC.title">Ingetrokken evenementenvergunning: Meppel in de Maak op 26-09-2025 aan de J.H. van Linschotenstraat 15, 7942 HK Mepp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32</meta:user-defined>
    <meta:user-defined meta:name="OVERHEIDop.GmbID/DC.identifier">gmb-2025-410132</meta:user-defined>
    <meta:user-defined meta:name="OVERHEIDop.versieInformatie"/>
  </office:meta>
</office:document-meta>
</file>