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de wand tussen twee bedrijfspanden aan Ondernemingsweg 2 E, 2404 HN Alphen aan den Rijn, Ondernemingsweg 2 D, 2404 HN Alphen aan den Rijn, Ondernemingsweg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9-2025</text:span>een omgevingsvergunning verleend. De gemeente geeft hiermee toestemming voor het doorbreken van de wand tussen twee bedrijfspanden aan Ondernemingsweg 2 E, 2404 HN Alphen aan den Rijn, Ondernemingsweg 2 D, 2404 HN Alphen aan den Rijn, Ondernemingsweg 2 F, 2404 HN Alphen aan den Rijn, geregistreerd onder nr. 04843677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1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369</meta:user-defined>
    <meta:user-defined meta:name="DCTERMS.abstract">Verleende vergunning voor het doorbreken van de wand tussen twee bedrijfspanden aan Ondernemingsweg 2 E, 2404 HN Alphen aan den Rijn, Ondernemingsweg 2 D, 2404 HN Alphen aan den Rijn, Ondernemingsweg 2 F, 2404 HN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doorbreken van de wand tussen twee bedrijfspanden aan Ondernemingsweg 2 E, 2404 HN Alphen aan den Rijn, Ondernemingsweg 2 D, 2404 HN Alphen aan den Rijn, Ondernemingsweg</meta:user-defined>
    <meta:user-defined meta:name="DCTERMS.W3CDTF/DCTERMS.available">2025-09-22</meta:user-defined>
    <meta:user-defined meta:name="DCTERMS.W3CDTF/OVERHEIDop.jaargang">2025</meta:user-defined>
    <meta:user-defined meta:name="OVERHEIDop.publicationIssue">410131</meta:user-defined>
    <meta:user-defined meta:name="OVERHEIDop.GmbID/DC.identifier">gmb-2025-410131</meta:user-defined>
    <meta:user-defined meta:name="OVERHEIDop.versieInformatie"/>
  </office:meta>
</office:document-meta>
</file>