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erceel gemeente Hilvarenbeek, sectie P en nummer 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aanleggen van een nieuw bos, perceel gemeente Hilvarenbeek, sectie P en nummer 3310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5072201736, perceel Hilvarenbeek (HVR00) P 3310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nieuw bos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01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0432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aanvraag omgevingsvergunning perceel gemeente Hilvarenbeek, sectie P en nummer 3310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29</meta:user-defined>
    <meta:user-defined meta:name="OVERHEIDop.GmbID/DC.identifier">gmb-2025-410129</meta:user-defined>
    <meta:user-defined meta:name="OVERHEIDop.versieInformatie"/>
  </office:meta>
</office:document-meta>
</file>