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 53, 3956HH Leersum, Seizoensgebonden standplaats voor de periode van 27 t/m 31 december 2025 (RX2025-00002252, 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 53, 3956HH Leersum, Seizoensgebonden standplaats voor de periode van 27 t/m 31 december 2025 (RX2025-00002252, 18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01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52</meta:user-defined>
    <meta:user-defined meta:name="DCTERMS.abstract">Honingraat 53, 3956HH Leersum, Seizoensgebonden standplaats voor de periode van 27 t/m 31 december 2025 (RX2025-00002252, 18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 53, 3956HH Leersum, Seizoensgebonden standplaats voor de periode van 27 t/m 31 december 2025 (RX2025-00002252, 18 september 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28</meta:user-defined>
    <meta:user-defined meta:name="OVERHEIDop.GmbID/DC.identifier">gmb-2025-410128</meta:user-defined>
    <meta:user-defined meta:name="OVERHEIDop.versieInformatie"/>
  </office:meta>
</office:document-meta>
</file>