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 de Komplein 150 110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stadsbank van lening</text:p>
            <text:p text:style-name="common-al">Zaakadres: Anton de Komplein 150 1102CW Amsterdam</text:p>
            <text:p text:style-name="common-al">Datum ontvangst: 04-09-2025</text:p>
            <text:p text:style-name="common-al">Zaaknummer: Z2025-037572</text:p>
            <text:p text:style-name="common-al">DSO-nummer: 20250904011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2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72</meta:user-defined>
    <meta:user-defined meta:name="DCTERMS.abstract">het realiseren van een stadsbank van l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ton de Komplein 150 1102CW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27</meta:user-defined>
    <meta:user-defined meta:name="OVERHEIDop.GmbID/DC.identifier">gmb-2025-410127</meta:user-defined>
    <meta:user-defined meta:name="OVERHEIDop.versieInformatie"/>
  </office:meta>
</office:document-meta>
</file>