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netenbaan 1b, 3951EH Maarn, Ontheffing schenktijden op 15 november 2025 (RX2025-00002255, 18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netenbaan 1b, 3951EH Maarn, Ontheffing schenktijden op 15 november 2025 (RX2025-00002255, 18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012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2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255</meta:user-defined>
    <meta:user-defined meta:name="DCTERMS.abstract">Planetenbaan 1b, 3951EH Maarn, Ontheffing schenktijden op 15 november 2025 (RX2025-00002255, 18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netenbaan 1b, 3951EH Maarn, Ontheffing schenktijden op 15 november 2025 (RX2025-00002255, 18 september 2025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26</meta:user-defined>
    <meta:user-defined meta:name="OVERHEIDop.GmbID/DC.identifier">gmb-2025-410126</meta:user-defined>
    <meta:user-defined meta:name="OVERHEIDop.versieInformatie"/>
  </office:meta>
</office:document-meta>
</file>