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achtegaalstraat 50 2025VK Haarlem, 0392-2025-0143529, het plaatsen van een dakterras met privacy scherm (legalisatie) in gewijzigde maatvoering als uitgevoerd, ontvangen op 18-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012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2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2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3529</meta:user-defined>
    <meta:user-defined meta:name="DCTERMS.abstract">het plaatsen van een dakterras met privacy scherm (legalisatie) in gewijzigde maatvoering als uitgevoe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achtegaalstraat 50 2025VK Haarlem, 0392-2025-0143529, het plaatsen van een dakterras met privacy scherm (legalisatie) in gewijzigde maatvoering als uitgevoerd, ontvangen op 18-09-2025</meta:user-defined>
    <meta:user-defined meta:name="DCTERMS.W3CDTF/DCTERMS.available">2025-09-22</meta:user-defined>
    <meta:user-defined meta:name="DCTERMS.W3CDTF/OVERHEIDop.jaargang">2025</meta:user-defined>
    <meta:user-defined meta:name="OVERHEIDop.publicationIssue">410123</meta:user-defined>
    <meta:user-defined meta:name="OVERHEIDop.GmbID/DC.identifier">gmb-2025-410123</meta:user-defined>
    <meta:user-defined meta:name="OVERHEIDop.versieInformatie"/>
  </office:meta>
</office:document-meta>
</file>