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Westeinde 12C - Westeinde ter hoogte van huisnummer 12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anleggen van telecom-kabels ter hoogte van het Westeinde 12 in Den Haag. De aanvraag is ingediend voor de uitvoeringsperiode van 15 oktober 2025 tot en met 15 januari 2026.</text:p>
            <text:p text:style-name="common-al"/>
            <text:p text:style-name="common-al">Ons kenmerk: 01823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Westeinde 12C - Westeinde ter hoogte van huisnummer 12C</text:p>
            <text:p text:style-name="tussenkopcur">
            <text:span text:style-name="nadrukvet">Datum bekendmaking besluit:</text:span>
          </text:p>
            <text:p text:style-name="common-al">18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0117</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7</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117</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823IBA25/9046516</meta:user-defined>
    <meta:user-defined meta:name="DCTERMS.abstract">Het aanleggen van telecom-kabels ter hoogte van het Westeinde 12 in Den Haag. De aanvraag is ingediend voor de uitvoeringsperiode van 15 oktober 2025 tot en met 15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Westeinde 12C - Westeinde ter hoogte van huisnummer 12C te Den Haag</meta:user-defined>
    <meta:user-defined meta:name="DCTERMS.W3CDTF/DCTERMS.available">2025-09-22</meta:user-defined>
    <meta:user-defined meta:name="OVERHEIDop.externeBijlage">Bijlage_58078852_voor_bekendmaking|exb-2025-34263</meta:user-defined>
    <meta:user-defined meta:name="DCTERMS.W3CDTF/OVERHEIDop.jaargang">2025</meta:user-defined>
    <meta:user-defined meta:name="OVERHEIDop.publicationIssue">410117</meta:user-defined>
    <meta:user-defined meta:name="OVERHEIDop.GmbID/DC.identifier">gmb-2025-410117</meta:user-defined>
    <meta:user-defined meta:name="OVERHEIDop.versieInformatie"/>
  </office:meta>
</office:document-meta>
</file>