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vastraat 2 - Java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het Alexanderplein te Den Haag, de werkzaamheden omvatten zagen en uitbreken van asfalt, verwijderen van de huidige bestrating en opnieuw bestraten ter hoogte van de Javastraat 2. De aanvraag is ingediend voor de uitvoeringsperiode van 29 september 2025 tot en met 17 oktober 2025.</text:p>
            <text:p text:style-name="common-al"/>
            <text:p text:style-name="common-al">Ons kenmerk: 018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vastraat 2 - Javastraat ter hoogte van huisnummer 2</text:p>
            <text:p text:style-name="tussenkopcur">
            <text:span text:style-name="nadrukvet">Datum bekendmaking besluit:</text:span>
          </text:p>
            <text:p text:style-name="common-al">18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11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17IBA25/9046518</meta:user-defined>
    <meta:user-defined meta:name="DCTERMS.abstract">Het aanpassen van het Alexanderplein te Den Haag, de werkzaamheden omvatten zagen en uitbreken van asfalt, verwijderen van de huidige bestrating en opnieuw bestraten ter hoogte van de Javastraat 2. De aanvraag is ingediend voor de uitvoeringsperiode van 29 september 2025 tot en met 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vastraat 2 - Javastraat ter hoogte van huisnummer 2 te Den Haag</meta:user-defined>
    <meta:user-defined meta:name="DCTERMS.W3CDTF/DCTERMS.available">2025-09-22</meta:user-defined>
    <meta:user-defined meta:name="OVERHEIDop.externeBijlage">Bijlage_58079391_voor_bekendmaking|exb-2025-34262</meta:user-defined>
    <meta:user-defined meta:name="DCTERMS.W3CDTF/OVERHEIDop.jaargang">2025</meta:user-defined>
    <meta:user-defined meta:name="OVERHEIDop.publicationIssue">410116</meta:user-defined>
    <meta:user-defined meta:name="OVERHEIDop.GmbID/DC.identifier">gmb-2025-410116</meta:user-defined>
    <meta:user-defined meta:name="OVERHEIDop.versieInformatie"/>
  </office:meta>
</office:document-meta>
</file>