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– Proefsalon Kisjes voor 07-12-25 en 14-12-25 aan Prinsenplein 27, 7941 K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ontvangen van een incidentele festiviteit. De gemeente bevestigt hierbij de kennisgeving op grond van de APV voor: Proefsalon Kisjes op 7 december 2025 en 14 december 2025 aan het Prinsenplein 27, 7941 KV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011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1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1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524197</meta:user-defined>
    <dc:language>nl</dc:language>
    <meta:user-defined meta:name="OVERHEIDop.locatietype/OVERHEIDop.gebiedsmarkering">Punt</meta:user-defined>
    <meta:user-defined meta:name="DC.title">Kennisgeving melding incidentele festiviteit APV – Proefsalon Kisjes voor 07-12-25 en 14-12-25 aan Prinsenplein 27, 7941 KV Meppe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114</meta:user-defined>
    <meta:user-defined meta:name="OVERHEIDop.GmbID/DC.identifier">gmb-2025-410114</meta:user-defined>
    <meta:user-defined meta:name="OVERHEIDop.versieInformatie"/>
  </office:meta>
</office:document-meta>
</file>