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Vlakkeriet 2, 9973TB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september 2025 besloten om de beslistermijn voor de aanvraag voor het vervangen van een roostervloer op de locatie Vlakkeriet 2, 9973TB Houwerzijl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011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1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1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955</meta:user-defined>
    <meta:user-defined meta:name="DCTERMS.abstract">het vervangen van een roostervloer, Vlakkeriet 2, 9973TB Houwerzijl (18 september 2025)</meta:user-defined>
    <dc:language>nl</dc:language>
    <meta:user-defined meta:name="OVERHEIDop.locatietype/OVERHEIDop.gebiedsmarkering">Vlak</meta:user-defined>
    <meta:user-defined meta:name="DC.title">Besluit termijn verlenging omgevingsvergunning, Vlakkeriet 2, 9973TB Houwerzijl</meta:user-defined>
    <meta:user-defined meta:name="DCTERMS.W3CDTF/DCTERMS.available">2025-09-22</meta:user-defined>
    <meta:user-defined meta:name="DCTERMS.W3CDTF/OVERHEIDop.jaargang">2025</meta:user-defined>
    <meta:user-defined meta:name="OVERHEIDop.publicationIssue">410111</meta:user-defined>
    <meta:user-defined meta:name="OVERHEIDop.GmbID/DC.identifier">gmb-2025-410111</meta:user-defined>
    <meta:user-defined meta:name="OVERHEIDop.versieInformatie"/>
  </office:meta>
</office:document-meta>
</file>